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a4db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a4db" style:font-size-asian="9.60000038146973pt" style:font-size-complex="11pt"/>
    </style:style>
    <style:style style:name="P5" style:family="paragraph" style:parent-style-name="Standard">
      <style:text-properties style:font-name="Verdana1" officeooo:paragraph-rsid="000aa4db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a4db"/>
    </style:style>
    <style:style style:name="P7" style:family="paragraph" style:parent-style-name="Standard">
      <style:text-properties style:font-name="Verdana1" fo:font-size="13pt" fo:font-weight="bold" officeooo:paragraph-rsid="000aa4db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a4db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b4938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4938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9e1d0" style:font-name-complex="Arial"/>
    </style:style>
    <style:style style:name="T3" style:family="text">
      <style:text-properties officeooo:rsid="000bf129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officeooo:rsid="000aa4db" style:font-name-complex="Arial"/>
    </style:style>
    <style:style style:name="T7" style:family="text">
      <style:text-properties fo:font-style="normal" fo:font-weight="normal" officeooo:rsid="000aa4db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2">Ley</text:span><text:span text:style-name="T1">, <text:s/>Expediente 2</text:span><text:span text:style-name="T6">8295 M.A.P.</text:span><text:span text:style-name="T1">, presentado por </text:span><text:span text:style-name="T3">el</text:span><text:span text:style-name="T4"> Diputad</text:span><text:span text:style-name="T3">o</text:span><text:span text:style-name="T5"> </text:span><text:span text:style-name="T6">José María Tessa</text:span><text:span text:style-name="T1">, por el cual se </text:span><text:span text:style-name="T6">dispone</text:span><text:span text:style-name="T7"> que todos los Hipermercados y Supermercados establecidos y por establecerse en el ámbito de la Provincia de Santa Fe, que superen los 1000 m2 (un mil metros cuadrados) de superficie, deberán disponer de góndolas y heladeras diferenciadas con alimentos libre de gluten y aptos para celíacos</text:span><text:span text:style-name="T1">; y, por las razones expuestas y las que podrá dar el señor miembro informante, aconseja la aprobación del </text:span><text:span text:style-name="T6">dictamen realizado por la Comisión de Salud Pública y Asistencia Social.</text:span><text:span text:style-name="T1"> </text:span></text:p>
      <text:p text:style-name="P5"/>
      <text:p text:style-name="P10">SALA DE COMISIÓN; <text:s/><text:span text:style-name="T8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3T08:54:48.793443660</meta:print-date>
    <dc:date>2014-09-25T10:52:07.787801011</dc:date>
    <meta:document-statistic meta:table-count="0" meta:image-count="1" meta:object-count="0" meta:page-count="1" meta:paragraph-count="5" meta:word-count="132" meta:character-count="840" meta:non-whitespace-character-count="703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